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1">Работы выполняемые ООО «УК «Покровский» в 2017 году на ж.д. Автомобильный 32А</text:span></text:span></text:p>
      <text:p text:style-name="Standard"/>
      <text:p text:style-name="P1"/>
      <text:p text:style-name="P1"/>
      <text:p text:style-name="Standard"/>
      <text:p text:style-name="P1">Августь 2017</text:p>
      <text:p text:style-name="P4">-Установка шлагбаума на въезде во двор. Монтаж освещения возле шлагбаума.</text:p>
      <text:p text:style-name="P4">-Промывка и опрессовка системы отопления.</text:p>
      <text:p text:style-name="P1"/>
      <text:p text:style-name="P1"/>
      <text:p text:style-name="P1">Сентябрь 2017</text:p>
      <text:p text:style-name="P2">-Установка мебели, розеток в помещении консьержа. Проведение телефонной линии.</text:p>
      <text:p text:style-name="P4">-Нумерация элетрощитков и <text:s/>квартирных приборов учета электроэнергии.</text:p>
      <text:p text:style-name="P4"/>
      <text:p text:style-name="P1">Октябрь 2017</text:p>
      <text:p text:style-name="P2">-Установка сплит системы в помещении консьержа и машинном отделении лифтов.</text:p>
      <text:p text:style-name="P4">-Запуск отопления.</text:p>
      <text:p text:style-name="P4">-Ремонт шлагбаума.</text:p>
      <text:p text:style-name="P1"/>
      <text:p text:style-name="P1">Ноябрь 2017</text:p>
      <text:p text:style-name="Standard">-Разводка сетей интернет провайдера Дом ру по дому.</text:p>
      <text:p text:style-name="Standard"/>
      <text:p text:style-name="P1"/>
      <text:p text:style-name="P1"/>
      <text:p text:style-name="P1">Декабрь 2017</text:p>
      <text:p text:style-name="Standard"><text:span text:style-name="Основной_20_шрифт_20_абзаца"><text:span text:style-name="T2">-Установка домофона и контроля доступа.</text:span></text:span></text:p>
      <text:p text:style-name="Standard"><text:span text:style-name="Основной_20_шрифт_20_абзаца"><text:span text:style-name="T2">-Наладка коллективной антенны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assport</meta:initial-creator>
    <dc:creator>Сергей К.</dc:creator>
    <meta:creation-date>2017-02-13T11:40:00Z</meta:creation-date>
    <dc:date>2018-01-24T12:23:18</dc:date>
    <meta:editing-cycles>2</meta:editing-cycles>
    <meta:editing-duration>PT60S</meta:editing-duration>
    <meta:document-statistic meta:table-count="0" meta:image-count="0" meta:object-count="0" meta:page-count="1" meta:paragraph-count="16" meta:word-count="83" meta:character-count="628"/>
    <meta:template xlink:type="simple" xlink:actuate="onRequest" xlink:title="" xlink:href="../../Работы%202016/Работы%20Автомобильный%2032.%202016.odt/Normal"/>
  </office:meta>
</office:document-meta>
</file>