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Работы выполняемые ООО «УК «Покровский» в 201</text:span></text:span><text:span text:style-name="Основной_20_шрифт_20_абзаца"><text:span text:style-name="T2">7</text:span></text:span><text:span text:style-name="Основной_20_шрифт_20_абзаца"><text:span text:style-name="T1"> году на ж.д. Халтуринский 94</text:span></text:span></text:p>
      <text:p text:style-name="Standard"/>
      <text:p text:style-name="Standard"/>
      <text:p text:style-name="P1">Январь 201<text:span text:style-name="T3">7</text:span></text:p>
      <text:p text:style-name="Standard">-Ремонт и регулировка дверных доводчиков и дверей лифтового холла и противопожарной лестницы.</text:p>
      <text:p text:style-name="Standard"/>
      <text:p text:style-name="P1">Февраль 201<text:span text:style-name="T3">7</text:span></text:p>
      <text:p text:style-name="P3">-Проверка этажных электрических щитков с протяжкой болтовых соединений.</text:p>
      <text:p text:style-name="P1"/>
      <text:p text:style-name="P1"/>
      <text:p text:style-name="P1">Март 201<text:span text:style-name="T3">7</text:span></text:p>
      <text:p text:style-name="Standard">-Локальный ремонт плитки на полу этажных холлов.</text:p>
      <text:p text:style-name="Standard">-Частичная замена светильников в этажных холлах.</text:p>
      <text:p text:style-name="Standard"/>
      <text:p text:style-name="Standard"/>
      <text:p text:style-name="P1">Апрель 201<text:span text:style-name="T3">7</text:span></text:p>
      <text:p text:style-name="P4">-Прочистка канализационных лежаков и опусков проходящих по подземной автопарковке.</text:p>
      <text:p text:style-name="Standard">-Отключение отопления.</text:p>
      <text:p text:style-name="P1"/>
      <text:p text:style-name="P1"/>
      <text:p text:style-name="P1">Май 201<text:span text:style-name="T3">7</text:span></text:p>
      <text:p text:style-name="P2">-Ремонт теплового пункта с заменой части трубопроводов и отдельной проваркой поврежденных участковс последующей покраской.</text:p>
      <text:p text:style-name="P2">-Установка бетонных цветников-ограждений на прилегающей территории дома для невозможности парковки автомобилей на тротуаре.</text:p>
      <text:p text:style-name="P2"/>
      <text:p text:style-name="P2"/>
      <text:p text:style-name="P1">Июнь 201<text:span text:style-name="T3">7</text:span></text:p>
      <text:p text:style-name="Standard">-Локальный ремонт трубопроводов и запорной арматуры ГВС и ХВС на территории по----- <text:s text:c="2"/>-</text:p>
      <text:p text:style-name="Standard">-Установка решеток на технологических отверстиях фасада между 10 этажем и крышей с привлечением альпинистов.</text:p>
      <text:p text:style-name="Standard"/>
      <text:p text:style-name="Standard"/>
      <text:p text:style-name="P1">Июль 201<text:span text:style-name="T3">7</text:span></text:p>
      <text:p text:style-name="Standard">-Промывка системы отопления, подготовка рамки управления к отопительному сезону.</text:p>
      <text:p text:style-name="Standard"/>
      <text:p text:style-name="Standard"/>
      <text:p text:style-name="P1">Августь 201<text:span text:style-name="T3">7</text:span></text:p>
      <text:p text:style-name="Standard">-Чистка домовой канализации.</text:p>
      <text:p text:style-name="Standard">-Опрессовка системы отопления.</text:p>
      <text:p text:style-name="P1"/>
      <text:p text:style-name="P1">Сентябрь <text:span text:style-name="T3">2017</text:span></text:p>
      <text:p text:style-name="P2">-Уборка крыши. Локальный ремонт потолков «армстронг» в этажных холлах.</text:p>
      <text:p text:style-name="P1"/>
      <text:p text:style-name="P1"/>
      <text:p text:style-name="P1">Октябрь 201<text:span text:style-name="T3">7</text:span></text:p>
      <text:p text:style-name="P2">-Ревизия и прочистка ливневой канализации.</text:p>
      <text:p text:style-name="P5">-Чистка домовой канализации.</text:p>
      <text:p text:style-name="P5">-Пуск отопления.</text:p>
      <text:p text:style-name="P2"><text:soft-page-break/></text:p>
      <text:p text:style-name="P1">Ноябрь 201<text:span text:style-name="T3">7</text:span></text:p>
      <text:p text:style-name="Standard">-Технической обслуживание элетрощитовой с протяжкой болтовых соединений.</text:p>
      <text:p text:style-name="Standard">-Замена вводной задвижки ХВС и ревизия с чисткой общедомового узла учета ХВС.</text:p>
      <text:p text:style-name="Standard"/>
      <text:p text:style-name="P1">Декабрь 201<text:span text:style-name="T3">7</text:span></text:p>
      <text:p text:style-name="P2">-Частичная замена светильников в подземной автопарковк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ssport</meta:initial-creator>
    <dc:creator>Сергей К.</dc:creator>
    <meta:creation-date>2017-02-13T11:06:00Z</meta:creation-date>
    <dc:date>2018-01-24T10:52:19.57</dc:date>
    <meta:editing-cycles>3</meta:editing-cycles>
    <meta:editing-duration>PT2M23S</meta:editing-duration>
    <meta:document-statistic meta:table-count="0" meta:image-count="0" meta:object-count="0" meta:page-count="2" meta:paragraph-count="33" meta:word-count="193" meta:character-count="1507"/>
    <meta:template xlink:type="simple" xlink:actuate="onRequest" xlink:title="" xlink:href="../../Работы%202016/Работы%20Халтуринский%2094.%202016.odt/Normal"/>
  </office:meta>
</office:document-meta>
</file>