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Работы выполняемые ООО «УК «Покровский» в 2017 году на ж.д. Кировский 69</text:span></text:span></text:p>
      <text:p text:style-name="Standard"/>
      <text:p text:style-name="P1"/>
      <text:p text:style-name="P1"/>
      <text:p text:style-name="P1">Январь 2017</text:p>
      <text:p text:style-name="Standard">-Замена вышедших из строя ламп в МОП и подземной парковки.</text:p>
      <text:p text:style-name="Standard">-Ремонт светильников заградительного освещения на крыше.</text:p>
      <text:p text:style-name="Standard"/>
      <text:p text:style-name="Standard"/>
      <text:p text:style-name="P1">Февраль 2017</text:p>
      <text:p text:style-name="P3">-Чистка грязевиков и фильтров в поэтажных индивидуальных тепловых пунктах и в общедомовых индивидуальных тепловых пунктах.</text:p>
      <text:p text:style-name="P3">-Техническое обслуживание поэтажных электрических щитов <text:s/>с протяжкой болтовых соединений.</text:p>
      <text:p text:style-name="P1"/>
      <text:p text:style-name="P1">Март 2017</text:p>
      <text:p text:style-name="P3">-Ремонт въездных ворот подземной автостоянки (Замена троса).</text:p>
      <text:p text:style-name="Standard"/>
      <text:p text:style-name="P1"/>
      <text:p text:style-name="P1">Апрель 2017</text:p>
      <text:p text:style-name="Standard">-Точечный ремонт подвесных потолков армстронг в холлах, частичная замена доводчиков на дверях лестничных маршей и холлов.</text:p>
      <text:p text:style-name="Standard">-Прочистка домовой канализации после сильного засора.</text:p>
      <text:p text:style-name="P3">-Отключение отопления.</text:p>
      <text:p text:style-name="P1"/>
      <text:p text:style-name="P1"/>
      <text:p text:style-name="P1">Май 2017</text:p>
      <text:p text:style-name="P2">-Техническое обслуживание 4х электрощитовых <text:s/>с протяжкой болтовых соединений.</text:p>
      <text:p text:style-name="P2">-Ремонт въездных ворот подземной автостоянки (Замена пружины).</text:p>
      <text:p text:style-name="P2">-Локальный ремонт фасада с привлечением альпиниста (штукатурка и покраска межэтажных швов и лопнувших кирпичей)</text:p>
      <text:p text:style-name="P1"/>
      <text:p text:style-name="P1"/>
      <text:p text:style-name="P1">Июнь 2017</text:p>
      <text:p text:style-name="Standard">-Проверка этажных электрических щитков с протяжкой болтовых соединений.</text:p>
      <text:p text:style-name="P3">-Плановый пролив системы водяного пожаротушения.</text:p>
      <text:p text:style-name="P3">-Установка сплит системы в помещении консьержа 2й секции.</text:p>
      <text:p text:style-name="P1"/>
      <text:p text:style-name="P1">Июль 2017</text:p>
      <text:p text:style-name="P3">-Уборка крыши. Ревизия и прочистка <text:s/>ливневой канализации.</text:p>
      <text:p text:style-name="Standard">-Промывка системы отопления, подготовка рамки управления к отопительному сезону.</text:p>
      <text:p text:style-name="Standard">-Точечный ремонт подвесных потолков армстронг в холлах, частичная замена доводчиков на дверях лестничных маршей и холлов.</text:p>
      <text:p text:style-name="Standard"/>
      <text:p text:style-name="Standard"/>
      <text:p text:style-name="P1">Августь 2017</text:p>
      <text:p text:style-name="P2">-Прочистка двух канализационных колодцев и ремонт со штукатуркой одного из них.</text:p>
      <text:p text:style-name="P3">-Прочистка внутренней домовой канализации после засора.</text:p>
      <text:p text:style-name="P1"/>
      <text:p text:style-name="P1">Сентябрь 2017</text:p>
      <text:p text:style-name="P3"><text:soft-page-break/>-Чистка лотков для отвода ливневых вод от грязи и листвы.</text:p>
      <text:p text:style-name="P3">-Запуск отопления и наладка системы отопления</text:p>
      <text:p text:style-name="P3">-<text:span text:style-name="Основной_20_шрифт_20_абзаца"><text:span text:style-name="T2">Переподключение и восстановление работоспособности резервной кабельной линии от трансформаторной подстанции к 1й секции. </text:span></text:span></text:p>
      <text:p text:style-name="P1"/>
      <text:p text:style-name="P1"/>
      <text:p text:style-name="P1">Октябрь 2017</text:p>
      <text:p text:style-name="Standard"><text:span text:style-name="Основной_20_шрифт_20_абзаца"><text:span text:style-name="T2">-Переподключение и восстановление работоспособности резервной кабельной линии от трансформаторной подстанции к 2й секции. </text:span></text:span></text:p>
      <text:p text:style-name="Standard"><text:span text:style-name="Основной_20_шрифт_20_абзаца"><text:span text:style-name="T2">-Ревизия и чистка ливневой канализации.</text:span></text:span></text:p>
      <text:p text:style-name="P1"/>
      <text:p text:style-name="P1"/>
      <text:p text:style-name="P1">Ноябрь 2017</text:p>
      <text:p text:style-name="P2">-Замена двух циркуляционных насосов на ГВС в 1й секции.</text:p>
      <text:p text:style-name="P2">-Генеральная уборка технического этажа.</text:p>
      <text:p text:style-name="P2"/>
      <text:p text:style-name="P2"/>
      <text:p text:style-name="Standard"><text:span text:style-name="Основной_20_шрифт_20_абзаца"><text:span text:style-name="T3">Декабрь 2017</text:span></text:span></text:p>
      <text:p text:style-name="Standard"><text:span text:style-name="Основной_20_шрифт_20_абзаца"><text:span text:style-name="T2">-Работы по ремонту гидроизоляции подземной парковки изнутри на двух уровнях и небольшого участка технического этажа.</text:span></text:span></text:p>
      <text:p text:style-name="Standard"><text:span text:style-name="Основной_20_шрифт_20_абзаца"><text:span text:style-name="T2">-Локальная покраска стен парковки после протечек.</text:span></text:span></text:p>
      <text:p text:style-name="Standard"><text:span text:style-name="Основной_20_шрифт_20_абзаца"><text:span text:style-name="T2">-Проведение регламентных работ по регулировке уровня напряжения в ТП 3082 от которой осуществляется электроснабжение жилого дом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assport</meta:initial-creator>
    <dc:creator>Сергей К.</dc:creator>
    <meta:creation-date>2017-02-13T12:18:00Z</meta:creation-date>
    <dc:date>2018-01-23T16:28:24.56</dc:date>
    <meta:print-date>2017-02-13T12:18:00Z</meta:print-date>
    <meta:editing-cycles>5</meta:editing-cycles>
    <meta:editing-duration>PT49M3S</meta:editing-duration>
    <meta:document-statistic meta:table-count="0" meta:image-count="0" meta:object-count="0" meta:page-count="2" meta:paragraph-count="42" meta:word-count="303" meta:character-count="2373"/>
    <meta:template xlink:type="simple" xlink:actuate="onRequest" xlink:title="" xlink:href="../Работы%202016/Работы%20Кировский%2069.%202016.odt/Normal"/>
  </office:meta>
</office:document-meta>
</file>