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боты выполняемые ООО «УК «Покровский» в 2017 году на ж.д. Пушкинская 25/67</text:p>
      <text:p text:style-name="Standard"/>
      <text:p text:style-name="Standard"/>
      <text:p text:style-name="P1">Январь 2017</text:p>
      <text:p text:style-name="Standard">-Частичная замена светильников и ламп в холлах мест общего пользования.</text:p>
      <text:p text:style-name="P2">-Техническое обслуживание 3х электрощитовых <text:s/>с протяжкой болтовых соединений.</text:p>
      <text:p text:style-name="P2">-Чистка грязевиков и фильтров в рамке управления.</text:p>
      <text:p text:style-name="P2">-Замена запорной арматуры на вводе системы ХВС. Установка стальной шаровой задвижки.</text:p>
      <text:p text:style-name="P2"/>
      <text:p text:style-name="P1">Февраль 2017</text:p>
      <text:p text:style-name="P2">-Проверка этажных электрических щитков с протяжкой болтовых соединений.</text:p>
      <text:p text:style-name="P2"/>
      <text:p text:style-name="P1"/>
      <text:p text:style-name="P1">Март 2017</text:p>
      <text:p text:style-name="Standard">-Ремонт козырька над входом в подземную автопарковку.</text:p>
      <text:p text:style-name="Standard">-Уборка крыши.</text:p>
      <text:p text:style-name="Standard"/>
      <text:p text:style-name="Standard"/>
      <text:p text:style-name="P1">Апрель 2017</text:p>
      <text:p text:style-name="Standard">-Отключение отопления.</text:p>
      <text:p text:style-name="Standard"/>
      <text:p text:style-name="Standard"/>
      <text:p text:style-name="P1">Май 2017</text:p>
      <text:p text:style-name="P2"><text:span text:style-name="Основной_20_шрифт_20_абзаца"><text:span text:style-name="T1">-Ревизия и прочистка ливневой канализации. </text:span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1">Июнь 2017</text:p>
      <text:p text:style-name="P2">-Ремонт рамки управления с частичной заменой трубопроводов и проваркой поврежденных участков. Покраска трубопроводов.</text:p>
      <text:p text:style-name="P2">-Локальный ремонт трубопроводов ХВС и ГВС на территории подземной автопарковки.</text:p>
      <text:p text:style-name="P2"/>
      <text:p text:style-name="P1"/>
      <text:p text:style-name="P1">Июль 2017</text:p>
      <text:p text:style-name="P2">-Промывка системы отопления, подготовка к отопительному сезону.</text:p>
      <text:p text:style-name="P2">-Замена входной двери лестничного марша 1 секции.</text:p>
      <text:p text:style-name="P2"/>
      <text:p text:style-name="P1"/>
      <text:p text:style-name="P1">Август 2017</text:p>
      <text:p text:style-name="P2">-Опрессовка системы отопления.</text:p>
      <text:p text:style-name="P2">-Ремонт повысительного насоса ХВС.</text:p>
      <text:p text:style-name="P2">-Контрольный съем показаний квартирных приборов учета ХВС и <text:s/>ГВС.</text:p>
      <text:p text:style-name="P1"/>
      <text:p text:style-name="P1"/>
      <text:p text:style-name="P1">Сентябрь 2017</text:p>
      <text:p text:style-name="P2">-Обход и регулировка дверей на переходных лоджиях и холлах мест общего пользования.</text:p>
      <text:p text:style-name="P2">-Контрольный съем показаний квартирных приборов учета ХВС и <text:s/>ГВС.</text:p>
      <text:p text:style-name="P1"/>
      <text:p text:style-name="P1">Октябрь 2017</text:p>
      <text:p text:style-name="P2">-Пуск отопления.</text:p>
      <text:p text:style-name="P2">-Замена прожекторов освещения дворовой территории.</text:p>
      <text:p text:style-name="P2"><text:soft-page-break/></text:p>
      <text:p text:style-name="P1">Ноябрь 2017</text:p>
      <text:p text:style-name="P2">-Ремонт и регулировка въездных ворот на территорию двора.</text:p>
      <text:p text:style-name="P2">-Устранение засора канализации.</text:p>
      <text:p text:style-name="P2">-Ремонт трубопровода на узле ГВС в рамке управления.</text:p>
      <text:p text:style-name="P2"/>
      <text:p text:style-name="P1"/>
      <text:p text:style-name="P1">Декабрь 2017</text:p>
      <text:p text:style-name="P2">-Ремонт и регулировка парковочных ворот подземной автопарков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4:04:20.558000000</meta:creation-date>
    <dc:date>2018-01-24T11:57:44.96</dc:date>
    <meta:editing-duration>PT2M3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37" meta:word-count="203" meta:character-count="1542"/>
    <dc:creator>Сергей К.</dc:creator>
  </office:meta>
</office:document-meta>
</file>