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Основной_20_шрифт_20_абзаца"><text:span text:style-name="T1">Работы выполняемые ООО «УК «Покровский» в 2017 году на ж.д. Суворова 91</text:span></text:span></text:p>
      <text:p text:style-name="Standard"/>
      <text:p text:style-name="Standard"/>
      <text:p text:style-name="P1">Январь 2017</text:p>
      <text:p text:style-name="P3">-Частичная замена ламп и светильников мест общего пользования.</text:p>
      <text:p text:style-name="P3">-Частичная замена ламп и светильников в подземной автомобильной парковке.</text:p>
      <text:p text:style-name="Standard"/>
      <text:p text:style-name="P1"/>
      <text:p text:style-name="P1">Февраль 2017</text:p>
      <text:p text:style-name="Standard">-Уборка технических этажей 4 секций.</text:p>
      <text:p text:style-name="Standard">-Частичная замена плитки в арке под секцией «Г».</text:p>
      <text:p text:style-name="P1"/>
      <text:p text:style-name="P1"/>
      <text:p text:style-name="P1">Март 2017</text:p>
      <text:p text:style-name="Standard">-Замена рубильника во ВРУ электрощитовой дома.</text:p>
      <text:p text:style-name="Standard"/>
      <text:p text:style-name="Standard"/>
      <text:p text:style-name="P1">Апрель 2017</text:p>
      <text:p text:style-name="Standard">-Проверка этажных электрических щитков с протяжкой болтовых соединений.</text:p>
      <text:p text:style-name="Standard">-Отключение отопления.</text:p>
      <text:p text:style-name="P1"/>
      <text:p text:style-name="P1"/>
      <text:p text:style-name="P1">Май 2017</text:p>
      <text:p text:style-name="P2">-Ремонт насосов ГВС и отопления в тепловом пункте секции «А».</text:p>
      <text:p text:style-name="P2">-Ремонт въездных ворот подземной автопарковки (замена пружины).</text:p>
      <text:p text:style-name="P2"/>
      <text:p text:style-name="P2"/>
      <text:p text:style-name="P1">Июнь 2017</text:p>
      <text:p text:style-name="Standard">-Частичная замена стекол в дверях лифтовых холлов. Частичная замена доводчиков дверей лифтовых холлов.</text:p>
      <text:p text:style-name="Standard">-Чистка внутренней домовой канализации.</text:p>
      <text:p text:style-name="Standard">-Установка сплит систем в помещениях консьержа секций А, Б, В.</text:p>
      <text:p text:style-name="P1"/>
      <text:p text:style-name="P1"/>
      <text:p text:style-name="P1">Июль 2017</text:p>
      <text:p text:style-name="Standard">-Промывка системы отопления, подготовка рамок управления к отопительному сезону секций А, Б, В, Г (разборка и чистка фильтров, ревизия запорной арматуры).</text:p>
      <text:p text:style-name="Standard">-Ремонт защитных козырьков на фановых трубах канализации.</text:p>
      <text:p text:style-name="Standard">-Локальный ремонт части трубопровода ХВС в насосной.</text:p>
      <text:p text:style-name="Standard">-Замена прибора учета элетроэнергии квартиры №3.</text:p>
      <text:p text:style-name="Standard"/>
      <text:p text:style-name="Standard"/>
      <text:p text:style-name="P1">Августь 2017</text:p>
      <text:p text:style-name="Standard">-Ремонт подвесных потолков армстронг в холлах. </text:p>
      <text:p text:style-name="P3">-Опрессовка системы отопления.</text:p>
      <text:p text:style-name="P3">-Ремонт вводного трубопровода ХВС с разрытием во дворе дома.</text:p>
      <text:p text:style-name="P3">-Замена узла учета тепловой энергии кв. 228.</text:p>
      <text:p text:style-name="P3"/>
      <text:p text:style-name="P3"/>
      <text:p text:style-name="P1">Сентябрь 2017</text:p>
      <text:p text:style-name="Standard"><text:soft-page-break/><text:span text:style-name="Основной_20_шрифт_20_абзаца"><text:span text:style-name="T2">-Уборка крыши. Ревизия и прочистка ливневой канализации. </text:span></text:span></text:p>
      <text:p text:style-name="Standard"><text:span text:style-name="Основной_20_шрифт_20_абзаца"><text:span text:style-name="T2">-Установка парковочных столбиков на тротуарах прилегающей территории дома для </text:span></text:span><text:span text:style-name="Основной_20_шрифт_20_абзаца"><text:span text:style-name="T2">отсекания возможности парковки автомобилей на них.</text:span></text:span></text:p>
      <text:p text:style-name="Standard"><text:span text:style-name="Основной_20_шрифт_20_абзаца"><text:span text:style-name="T2"/></text:span></text:p>
      <text:p text:style-name="P1">Октябрь 2017</text:p>
      <text:p text:style-name="Standard"><text:span text:style-name="Основной_20_шрифт_20_абзаца"><text:span text:style-name="T2">-Отключение трансформаторной подстанции для технического обслуживания, техническое обслуживание электрощитовых секций «А, Б, В, Г» с протяжкой болтовых соединений. </text:span></text:span></text:p>
      <text:p text:style-name="P2">-Пуск отопления.</text:p>
      <text:p text:style-name="P2">-Ремонт электропривода въездных ворот подземной автопарковки.</text:p>
      <text:p text:style-name="P1"/>
      <text:p text:style-name="P1"/>
      <text:p text:style-name="P1">Ноябрь 2017</text:p>
      <text:p text:style-name="P3">-Обход и регулировка дверей и доводчиков на переходных лоджиях и холлах.</text:p>
      <text:p text:style-name="P2"><text:s/>-Монтаж воздушных дренажных линий системы ГВС на технических этажах во всех 4 секциях.</text:p>
      <text:p text:style-name="Standard"/>
      <text:p text:style-name="Standard"/>
      <text:p text:style-name="P1">Декабрь 2017</text:p>
      <text:p text:style-name="Standard">-Чистка внутренней домовой канализации после засора.</text:p>
      <text:p text:style-name="Standard">-Ревизия уличной дворовой канализации.</text:p>
      <text:p text:style-name="Standard">-Ремонт отрезка трубопровда ГВС на техническом этаж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passport</meta:initial-creator>
    <dc:creator>Сергей К.</dc:creator>
    <meta:creation-date>2017-02-14T06:08:00Z</meta:creation-date>
    <dc:date>2018-01-24T11:35:02.18</dc:date>
    <meta:print-date>2017-02-14T06:07:00Z</meta:print-date>
    <meta:editing-cycles>4</meta:editing-cycles>
    <meta:editing-duration>PT2M</meta:editing-duration>
    <meta:document-statistic meta:table-count="0" meta:image-count="0" meta:object-count="0" meta:page-count="2" meta:paragraph-count="43" meta:word-count="281" meta:character-count="2105"/>
    <meta:template xlink:type="simple" xlink:actuate="onRequest" xlink:title="" xlink:href="../../Работы%202016/Работы%20Суворова%2091.%202016.odt/Normal"/>
  </office:meta>
</office:document-meta>
</file>